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apoyo_y_diagnost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4454" table:style-name="ce6">
            <text:p>24,45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4505" table:style-name="ce6">
            <text:p>24,50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16" table:style-name="ce6">
            <text:p>21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234" table:style-name="ce6">
            <text:p>1,23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340" table:style-name="ce8">
            <text:p>34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5111" table:style-name="ce6">
            <text:p>25,1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7645" table:style-name="ce6">
            <text:p>27,64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269" table:style-name="ce6">
            <text:p>1,269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500" table:style-name="ce8">
            <text:p>5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3372" table:style-name="ce6">
            <text:p>23,37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8196" table:style-name="ce6">
            <text:p>28,1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363" table:style-name="ce6">
            <text:p>1,363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onancia Magnetica</text:p>
          </table:table-cell>
          <table:table-cell office:value-type="float" office:value="390" table:style-name="ce8">
            <text:p>39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7-08T19:26:18Z</meta:creation-date>
    <dc:date>2021-07-08T19:30:20Z</dc:date>
  </office:meta>
</office:document-meta>
</file>